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6427A7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Основной_20_текст1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2.526cm"/>
        </style:tab-stops>
        <style:background-image/>
      </style:paragraph-properties>
      <style:text-properties fo:color="#00000a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2.487cm"/>
        </style:tab-stops>
        <style:background-image/>
      </style:paragraph-properties>
      <style:text-properties fo:color="#00000a"/>
    </style:style>
    <style:style style:name="P4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521cm"/>
        </style:tab-stops>
        <style:background-image/>
      </style:paragraph-properties>
      <style:text-properties fo:color="#00000a"/>
    </style:style>
    <style:style style:name="P5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a"/>
    </style:style>
    <style:style style:name="P6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517cm"/>
        </style:tab-stops>
        <style:background-image/>
      </style:paragraph-properties>
      <style:text-properties fo:color="#00000a"/>
    </style:style>
    <style:style style:name="P7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247cm"/>
        </style:tab-stops>
        <style:background-image/>
      </style:paragraph-properties>
      <style:text-properties fo:color="#00000a"/>
    </style:style>
    <style:style style:name="P8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526cm"/>
        </style:tab-stops>
        <style:background-image/>
      </style:paragraph-properties>
      <style:text-properties fo:color="#00000a"/>
    </style:style>
    <style:style style:name="P9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503cm"/>
        </style:tab-stops>
        <style:background-image/>
      </style:paragraph-properties>
      <style:text-properties fo:color="#00000a"/>
    </style:style>
    <style:style style:name="P10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2.96cm"/>
        </style:tab-stops>
        <style:background-image/>
      </style:paragraph-properties>
      <style:text-properties fo:color="#00000a"/>
    </style:style>
    <style:style style:name="P11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2.96cm"/>
          <style:tab-stop style:position="14.291cm"/>
          <style:tab-stop style:position="16.552cm"/>
        </style:tab-stops>
        <style:background-image/>
      </style:paragraph-properties>
      <style:text-properties fo:color="#00000a"/>
    </style:style>
    <style:style style:name="P12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487cm"/>
        </style:tab-stops>
        <style:background-image/>
      </style:paragraph-properties>
      <style:text-properties fo:color="#00000a"/>
    </style:style>
    <style:style style:name="P13" style:family="paragraph" style:parent-style-name="Основной_20_текст1">
      <style:paragraph-properties fo:margin-left="0cm" fo:margin-right="0cm" fo:line-height="100%" fo:text-indent="1.251cm" style:auto-text-indent="false" fo:background-color="#ffffff">
        <style:tab-stops>
          <style:tab-stop style:position="2.521cm"/>
        </style:tab-stops>
        <style:background-image/>
      </style:paragraph-properties>
      <style:text-properties fo:color="#00000a"/>
    </style:style>
    <style:style style:name="P14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517cm"/>
        </style:tab-stops>
        <style:background-image/>
      </style:paragraph-properties>
    </style:style>
    <style:style style:name="P15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Основной_20_текст_20__28_2_29_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2.799cm"/>
        </style:tab-stops>
        <style:background-image/>
      </style:paragraph-properties>
      <style:text-properties fo:color="#00000a" fo:font-size="12pt" style:font-size-asian="12pt" style:font-size-complex="12pt"/>
    </style:style>
    <style:style style:name="P17" style:family="paragraph" style:parent-style-name="Основной_20_текст1">
      <style:paragraph-properties fo:margin-left="1.251cm" fo:margin-right="0cm" fo:line-height="100%" fo:text-align="justify" style:justify-single-word="false" fo:text-indent="0cm" style:auto-text-indent="false" fo:background-color="#ffffff">
        <style:tab-stops>
          <style:tab-stop style:position="2.526cm"/>
        </style:tab-stops>
        <style:background-image/>
      </style:paragraph-properties>
      <style:text-properties fo:color="#00000a"/>
    </style:style>
    <style:style style:name="P18" style:family="paragraph" style:parent-style-name="Основной_20_текст1">
      <style:paragraph-properties fo:margin-left="1.251cm" fo:margin-right="0cm" fo:line-height="100%" fo:text-align="justify" style:justify-single-word="false" fo:text-indent="0cm" style:auto-text-indent="false" fo:background-color="#ffffff">
        <style:tab-stops>
          <style:tab-stop style:position="2.503cm"/>
        </style:tab-stops>
        <style:background-image/>
      </style:paragraph-properties>
      <style:text-properties fo:color="#00000a"/>
    </style:style>
    <style:style style:name="P19" style:family="paragraph" style:parent-style-name="Основной_20_текст1">
      <style:paragraph-properties fo:margin-left="1.251cm" fo:margin-right="0cm" fo:line-height="100%" fo:text-align="justify" style:justify-single-word="false" fo:text-indent="0cm" style:auto-text-indent="false" fo:background-color="#ffffff">
        <style:tab-stops>
          <style:tab-stop style:position="2.96cm"/>
        </style:tab-stops>
        <style:background-image/>
      </style:paragraph-properties>
      <style:text-properties fo:color="#00000a"/>
    </style:style>
    <style:style style:name="P20" style:family="paragraph" style:parent-style-name="Заголовок_20__2116_1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fo:color="#00000a"/>
    </style:style>
    <style:style style:name="P21" style:family="paragraph" style:parent-style-name="Заголовок_20__2116_1">
      <style:paragraph-properties fo:margin-top="0cm" fo:margin-bottom="0cm" fo:line-height="100%" fo:keep-together="always" fo:background-color="#ffffff" fo:keep-with-next="always">
        <style:tab-stops>
          <style:tab-stop style:position="0cm"/>
        </style:tab-stops>
        <style:background-image/>
      </style:paragraph-properties>
      <style:text-properties fo:color="#00000a"/>
    </style:style>
    <style:style style:name="P22" style:family="paragraph" style:parent-style-name="Style20">
      <style:paragraph-properties fo:margin-left="0cm" fo:margin-right="0cm" fo:line-height="0.575cm" fo:orphans="2" fo:widows="2" fo:text-indent="1.49cm" style:auto-text-indent="false"/>
    </style:style>
    <style:style style:name="P23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fo:color="#00000a" fo:font-weight="bold" style:font-weight-asian="bold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style:writing-mode="lr-tb"/>
      <style:text-properties fo:color="#00000a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P29" style:family="paragraph" style:parent-style-name="Заголовок_20__2116_1" style:list-style-name="WWNum12">
      <style:paragraph-properties fo:margin-left="0cm" fo:margin-right="0cm" fo:margin-top="0cm" fo:margin-bottom="0cm" fo:line-height="100%" fo:keep-together="always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fo:color="#00000a"/>
    </style:style>
    <style:style style:name="P30" style:family="paragraph" style:parent-style-name="Заголовок_20__2116_1" style:list-style-name="WWNum15">
      <style:paragraph-properties fo:margin-left="0cm" fo:margin-right="0cm" fo:margin-top="0cm" fo:margin-bottom="0cm" fo:line-height="100%" fo:keep-together="always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fo:color="#00000a"/>
    </style:style>
    <style:style style:name="P31" style:family="paragraph" style:parent-style-name="Заголовок_20__2116_1" style:list-style-name="WWNum12">
      <style:paragraph-properties fo:margin-top="0cm" fo:margin-bottom="0cm" fo:line-height="100%" fo:keep-together="always" fo:background-color="#ffffff" fo:keep-with-next="always">
        <style:tab-stops>
          <style:tab-stop style:position="5.151cm"/>
        </style:tab-stops>
        <style:background-image/>
      </style:paragraph-properties>
      <style:text-properties fo:color="#00000a"/>
    </style:style>
    <style:style style:name="P32" style:family="paragraph" style:parent-style-name="Заголовок_20__2116_1" style:list-style-name="WWNum12">
      <style:paragraph-properties fo:margin-top="0cm" fo:margin-bottom="0cm" fo:line-height="100%" fo:keep-together="always" fo:background-color="#ffffff" fo:keep-with-next="always">
        <style:tab-stops>
          <style:tab-stop style:position="7.923cm"/>
        </style:tab-stops>
        <style:background-image/>
      </style:paragraph-properties>
      <style:text-properties fo:color="#00000a"/>
    </style:style>
    <style:style style:name="P33" style:family="paragraph" style:parent-style-name="Заголовок_20__2116_1" style:list-style-name="WWNum12">
      <style:paragraph-properties fo:margin-top="0cm" fo:margin-bottom="0cm" fo:line-height="100%" fo:keep-together="always" fo:background-color="#ffffff" fo:keep-with-next="always">
        <style:tab-stops>
          <style:tab-stop style:position="6.212cm"/>
        </style:tab-stops>
        <style:background-image/>
      </style:paragraph-properties>
      <style:text-properties fo:color="#00000a"/>
    </style:style>
    <style:style style:name="P34" style:family="paragraph" style:parent-style-name="Основной_20_текст1" style:list-style-name="WWNum1">
      <style:paragraph-properties fo:line-height="100%" fo:text-align="center" style:justify-single-word="false" fo:background-color="#ffffff">
        <style:background-image/>
      </style:paragraph-properties>
      <style:text-properties fo:color="#00000a" fo:font-weight="bold" style:font-weight-asian="bold"/>
    </style:style>
    <style:style style:name="P35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P36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Основной_20_текст1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language="ru" fo:country="RU" fo:font-weight="normal" style:font-weight-asian="normal" style:font-weight-complex="normal"/>
    </style:style>
    <style:style style:name="P39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yle9" style:list-style-name="WWNum14">
      <style:paragraph-properties fo:margin-left="1.506cm" fo:margin-right="0cm" fo:line-height="0.575cm" fo:text-align="start" style:justify-single-word="false" fo:orphans="2" fo:widows="2" fo:text-indent="0cm" style:auto-text-indent="false">
        <style:tab-stops>
          <style:tab-stop style:position="2.007cm"/>
        </style:tab-stops>
      </style:paragraph-properties>
    </style:style>
    <style:style style:name="P41" style:family="paragraph" style:parent-style-name="Style9" style:list-style-name="WWNum13">
      <style:paragraph-properties fo:margin-left="0.847cm" fo:margin-right="0cm" fo:orphans="2" fo:widows="2" fo:text-indent="-0.847cm" style:auto-text-indent="false">
        <style:tab-stops>
          <style:tab-stop style:position="1.981cm"/>
        </style:tab-stops>
      </style:paragraph-properties>
    </style:style>
    <style:style style:name="P42" style:family="paragraph" style:parent-style-name="Style9" style:list-style-name="WWNum13">
      <style:paragraph-properties fo:margin-left="0.847cm" fo:margin-right="0cm" fo:line-height="0.559cm" fo:orphans="2" fo:widows="2" fo:text-indent="-0.847cm" style:auto-text-indent="false">
        <style:tab-stops>
          <style:tab-stop style:position="1.981cm"/>
        </style:tab-stops>
      </style:paragraph-properties>
    </style:style>
    <style:style style:name="P43" style:family="paragraph" style:parent-style-name="Style9" style:list-style-name="WWNum13">
      <style:paragraph-properties fo:margin-left="0cm" fo:margin-right="0cm" fo:orphans="2" fo:widows="2" fo:text-indent="1.482cm" style:auto-text-indent="false">
        <style:tab-stops>
          <style:tab-stop style:position="1.981cm"/>
        </style:tab-stops>
      </style:paragraph-properties>
    </style:style>
    <style:style style:name="P44" style:family="paragraph" style:parent-style-name="Style9" style:list-style-name="WWNum15">
      <style:paragraph-properties fo:margin-left="0cm" fo:margin-right="0cm" fo:orphans="2" fo:widows="2" fo:text-indent="1.501cm" style:auto-text-indent="false">
        <style:tab-stops>
          <style:tab-stop style:position="1.981cm"/>
        </style:tab-stops>
      </style:paragraph-properties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section text:style-name="Sect2" text:name="Раздел1">
          <text:p text:style-name="P39"><draw:frame draw:style-name="fr1" draw:name="Графический объект1" text:anchor-type="paragraph" svg:x="0.011cm" svg:y="-0.002cm" svg:width="16.979cm" svg:height="23.283cm" draw:z-index="0"><draw:image xlink:href="Pictures/20000007000075570000A0EA6427A7BA.svm" xlink:type="simple" xlink:show="embed" xlink:actuate="onLoad"/></draw:frame></text:p>
        </text:section>
        <text:p text:style-name="P23"/>
        <text:p text:style-name="P23"/>
        <text:p text:style-name="P24"><text:bookmark-start text:name="bookmark6"/><text:bookmark-start text:name="bookmark7"/></text:p>
        <text:list xml:id="list6318637808039813962" text:style-name="WWNum1">
          <text:list-item>
            <text:p text:style-name="P34"><text:soft-page-break/>Общие положения<text:bookmark-end text:name="bookmark6"/><text:bookmark-end text:name="bookmark7"/></text:p>
          </text:list-item>
        </text:list>
        <text:p text:style-name="P16">1.1. Настоящие Правила внутреннего распорядка воспитанников (далее - Правила) в Муниципальном бюджетном дошкольном образовательном учреждении «Танаевский детский сад» Елабужского муниципального района Республики Татарстан (далее - МБДОУ) разработаны в соответствии с Федеральным Законом от 29.12.2012 №273-Ф3 «Об образовании в Российской Федерации», СП 2.4.3648-20 «Санитарно-эпидемиологические требования к организации воспитания и обучения, отдыха и оздоровления детей и молодежи», утв. постановлением Главного государственного санитарного врача РФ от 28.09.2020 № 28, Уставом и другими локальными актами МБДОУ.</text:p>
        <text:p text:style-name="P16">1.2.Настоящие Правила разработаны с целью обеспечения комфортного и безопасного пребывания детей в МБДОУ, а также успешной реализации целей и задач образовательной деятельности, определенных в Уставе МБДОУ, и определяют режим образовательного процесса, внутренний распорядок воспитанников и защиту их прав.</text:p>
        <text:p text:style-name="P16">1.3. Настоящие Правила утверждаются заведующим МБДОУ, принимаются Педагогическим советом и Советом родителей с учетом мнения родителей на неопределенный срок.</text:p>
        <text:p text:style-name="P16">1.4.Настоящие Правила являются обязательными для исполнения всеми участниками образовательных отношений.</text:p>
        <text:p text:style-name="P16">1.5.При приеме воспитанников ответственный за прием документов обязан ознакомить их родителей (законных представителей) с настоящими Правилами.</text:p>
        <text:p text:style-name="P16">1.6.Копии настоящих Правил размещаются в информационных папках для родителей в каждой возрастной группе МБДОУ, а также на официальном сайте МБДОУ в сети Интернет.</text:p>
        <text:p text:style-name="P16">1.7.Администрация, педагогический совет, общее собрание работников ДОУ, а также <text:s/>Родительский комитет (законных представителей) имеют право вносить предложения по усовершенствованию и изменению настоящих Правил.</text:p>
        <text:h text:style-name="P20" text:outline-level="1"><text:bookmark-start text:name="bookmark8"/><text:bookmark-start text:name="bookmark9"/>2.Режим работы МБДОУ<text:bookmark-end text:name="bookmark8"/><text:bookmark-end text:name="bookmark9"/></text:h>
        <text:p text:style-name="P6">2.1. Режим работы ДОУ и длительность пребывания в ней воспитанников определяется Уставом МБДОУ.</text:p>
        <text:p text:style-name="P6">2.2. МБДОУ работает с 6:30 до 18:30 часов. Выходные дни - суббота, воскресенье, праздничные дни.</text:p>
        <text:p text:style-name="P6">2.3.Группы работают в соответствии с утвержденным общим расписанием непосредственно образовательной деятельности, планом воспитательно-образовательной работы и режимом, составленным в соответствии с возрастными и психологическими особенностями детей.</text:p>
        <text:p text:style-name="P6">2.4.Группы функционируют в режиме 5-ти дневной рабочей недели.</text:p>
        <text:p text:style-name="P6">2.5.Администрация МБДОУ имеет право объединять группы в случае необходимости в летний период (в связи с низкой наполняемостью групп, отпуском воспитателей, на время ремонта и др.), а также в связи с производственной необходимостью (уменьшением количества воспитанников в группе) течение года.</text:p>
        <text:p text:style-name="P6">2.6.Основу режима образовательного процесса в МБДОУ составляет установленный распорядок сна и бодрствования, приемов пищи, гигиенических и оздоровительных процедур, организованной образовательной деятельности (далее - ООД), прогулок и самостоятельной деятельности воспитанников.</text:p>
        <text:p text:style-name="P6">2.7.Расписание ООД составляется в соответствии с требованиями действующего СанПина.</text:p>
        <text:p text:style-name="P6">2.8.Прием детей в МБДОУ осуществляется с 6.30 до 8.00 часов.</text:p>
        <text:p text:style-name="P6">2.9.Родители (законные представители) обязаны забирать воспитанников из ДОУ не позднее 18.30 часов.</text:p>
        <text:p text:style-name="P14"><text:span text:style-name="T1">2.10.В случае, если родители (законные представители) не могут лично забрать ребенка, то заранее оповещают об этом воспитателя группы, а также о том, кто из тех лиц, на </text:span><text:soft-page-break/><text:span text:style-name="T1">которых предоставлены личные заявления родителей (законных представителей), будет забирать ребенка в данный конкретный день.</text:span></text:p>
        <text:h text:style-name="P21" text:outline-level="1"><text:bookmark-start text:name="bookmark10"/><text:bookmark-start text:name="bookmark11"/>3.Здоровье воспитанников<text:bookmark-end text:name="bookmark10"/><text:bookmark-end text:name="bookmark11"/></text:h>
        <text:p text:style-name="P6">3.1.Контроль утреннего приема детей в МБДОУ осуществляет воспитатель, а также медицинский работник.</text:p>
        <text:p text:style-name="P6">3.2.Выявленные больные или с подозрением на заболевание воспитанники в МБДОУ не принимаются; заболевших в течение дня детей изолируют от здоровых (временно размещают в изоляторе) до прихода родителей (законных представителей) или направляют в лечебное учреждение.</text:p>
        <text:p text:style-name="P6">3.3.Родители (законные представители) обязаны приводить ребенка в МБДОУ здоровым и информировать воспитателей о каких-либо изменениях, произошедших в его состоянии здоровья дома.</text:p>
        <text:p text:style-name="P6">3.4.Если у ребенка есть аллергия или другие особенности здоровья и развития, то родители (законные представители) должны поставить в известность воспитателя и предоставить соответствующее медицинское заключение.</text:p>
        <text:p text:style-name="P6">3.5.О невозможности прихода ребенка по болезни или другой уважительной причине родители (законные представители) должны сообщить в МБДОУ.</text:p>
        <text:p text:style-name="P7">3.6.Ребенок, не посещающий ДОУ более 5-ти дней (за исключением выходных и праздничных дней), должен иметь справку от врача с данными о состоянии здоровья (с указанием диагноза, длительности заболевания, сведений об отсутствии контакта с инфекционными больными).</text:p>
        <text:p text:style-name="P8">3.7.В случае длительного отсутствия ребенка в МБДОУ по каким-либо обстоятельствам родителям (законным представителям) необходимо написать заявление на имя заведующего ДОУ о сохранении места за обучающимся с указанием периода и причин его отсутствия.</text:p>
        <text:p text:style-name="P2"/>
        <text:list xml:id="list8016935198322550453" text:style-name="WWNum12">
          <text:list-item>
            <text:h text:style-name="P29" text:outline-level="1"><text:bookmark-start text:name="bookmark12"/><text:bookmark-start text:name="bookmark13"/>Внешний вид и одежда воспитанников<text:bookmark-end text:name="bookmark12"/><text:bookmark-end text:name="bookmark13"/></text:h>
          </text:list-item>
        </text:list>
        <text:p text:style-name="P5">4.1.Родители (законные представители) воспитанников должны обращать внимание на соответствие одежды и обуви ребенка времени года и температуре воздуха, возрастным и индивидуальным особенностям (одежда не должна быть слишком велика; обувь должна легко сниматься и надеваться), следить за исправностью застежек (молний).</text:p>
        <text:p text:style-name="P5">4.2.Родители (законные представители) обязаны приводить ребенка в опрятном виде, чистой одежде и обуви.</text:p>
        <text:p text:style-name="P5">4.3.Если внешний вид и одежда воспитанника неопрятны, воспитатель вправе сделать замечание родителям (законным представителям) и потребовать надлежащего ухода за ребенком.</text:p>
        <text:p text:style-name="P5">4.4.В группе у каждого воспитанника должна быть сменная обувь с фиксированной пяткой (желательно, чтобы ребенок мог снимать и надевать ее самостоятельно), сменная одежда, в том числе с учетом времени года, расческа, личные гигиенические салфетки (носовой платок), спортивная форма, а также головной убор (в теплый период года).</text:p>
        <text:p text:style-name="P5">4.5.Порядок в специально организованных в раздевальной шкафах для хранения обуви и одежды воспитанников поддерживают их родители (законные представители).</text:p>
        <text:p text:style-name="P5">4.6.Во избежание потери или случайного обмена вещей родители (законные представители) воспитанников маркируют их.</text:p>
        <text:p text:style-name="P5">4.7.В шкафу каждого воспитанника должно быть два пакета для хранения чистого и использованного белья.</text:p>
        <text:p text:style-name="P5">4.8.Родители (законные представители) должны ежедневно проверять содержимое шкафов для одежды и обуви, в том числе пакетов для хранения чистого и использованного белья, а также еженедельно менять комплект спортивной одежды.</text:p>
        <text:p text:style-name="P17"/>
        <text:list xml:id="list43374305" text:continue-numbering="true" text:style-name="WWNum12">
          <text:list-item>
            <text:h text:style-name="P29" text:outline-level="1"><text:bookmark-start text:name="bookmark14"/><text:bookmark-start text:name="bookmark15"/><text:soft-page-break/>Обеспечение безопасности<text:bookmark-end text:name="bookmark14"/><text:bookmark-end text:name="bookmark15"/></text:h>
          </text:list-item>
        </text:list>
        <text:p text:style-name="P8">5.1.Родители (законные представители) должны своевременно сообщить воспитателям групп об изменении номера телефона, места жительства и места работы.</text:p>
        <text:p text:style-name="P8">5.2.Для обеспечения безопасности родители (законные представители) должны лично передавать детей воспитателю группы и расписываться в Журнале регистрации утреннего <text:s/>состояния детей и родителей (законных представителей) о соблюдении мер безопасности в период эпидемиологической обстановки (Приложение 1).</text:p>
        <text:p text:style-name="P8">5.3.Родители (законные представители) воспитанников не могут находиться в группе МБДОУ в период ее работы без предварительного согласования с руководством. При возникновении вопросов по организации воспитательно-образовательного процесса, условий присмотра и ухода, содержания ребенка в МБДОУ родители (законные представители) воспитанников могут обратиться к воспитателям группы и (или) администрации ДОУ (заведующему, старшему воспитателю) в приемные часы.</text:p>
        <text:p text:style-name="P8">5.4.Родителям (законным представителям) запрещается забирать детей из группы, не поставив в известность воспитателя, а также поручать это детям, подросткам в возрасте до 18 лет, лицам в нетрезвом состоянии.</text:p>
        <text:p text:style-name="P9">5.5.Посторонним лицам запрещено находиться в помещениях и на территории МБДОУ без разрешения администрации.</text:p>
        <text:p text:style-name="P9">5.6.Во избежание несчастных случаев родителям (законным представителям) необходимо проверять содержимое карманов в одежде воспитанников на наличие опасных предметов.</text:p>
        <text:p text:style-name="P9">5.7.Не рекомендуется надевать воспитанникам золотые и серебряные украшения, давать с собой дорогостоящие игрушки, мобильные телефоны, а также игрушки, имитирующие оружие.</text:p>
        <text:p text:style-name="P9">5.8.Воспитанникам категорически запрещается приносить в МБДОУ острые, режущие, стеклянные предметы, а также мелкие предметы (бусинки, пуговицы и т.п.), таблетки и другие лекарственные средства.</text:p>
        <text:p text:style-name="P9">5.9.Воспитанникам запрещается приносить в МБДОУ жевательную резинку и другие продукты питания (конфеты, печенье, сухарики, напитки и др.).</text:p>
        <text:p text:style-name="P9">5.10.Запрещается оставлять коляски, санки, велосипеды в помещении МБДОУ.</text:p>
        <text:p text:style-name="P9">5.11.Запрещается курение в помещениях и на территории МБДОУ.</text:p>
        <text:p text:style-name="P9">5.12.Запрещается въезд на территорию ДОУ на личном автотранспорте или такси.</text:p>
        <text:p text:style-name="P9">5.13.При парковке личного автотранспорта необходимо оставлять свободным подъезд к воротам для въезда и выезда служебного транспорта на территорию МБДОУ.</text:p>
        <text:p text:style-name="P18"/>
        <text:list xml:id="list43373836" text:continue-numbering="true" text:style-name="WWNum12">
          <text:list-item>
            <text:h text:style-name="P29" text:outline-level="1"><text:bookmark-start text:name="bookmark16"/><text:bookmark-start text:name="bookmark17"/>Организация питания<text:bookmark-end text:name="bookmark16"/><text:bookmark-end text:name="bookmark17"/></text:h>
          </text:list-item>
        </text:list>
        <text:p text:style-name="P5">6.1.МБДОУ обеспечивает гарантированное сбалансированное питание воспитанников с учетом их возраста, физиологических потребностей в основных пищевых веществах и энергии по утвержденным нормам.</text:p>
        <text:p text:style-name="P5">6.2.Организация питания воспитанников возлагается на МБДОУ и осуществляется его штатным персоналом.</text:p>
        <text:p text:style-name="P5">6.3.Питание в МБДОУ осуществляется в соответствии с примерным 10-ти-дневным меню, разработанным на основе физиологических потребностей в пищевых веществах и норм питания воспитанников и утвержденного заведующим МБДОУ.</text:p>
        <text:p text:style-name="P5">6.4.Меню в МБДОУ составляется в соответствии с утвержденным 10-тидневным меню и размещается на информационных стендах в приемных групп и на стенде около пищеблока.</text:p>
        <text:p text:style-name="P5">6.5.Режим и кратность питания воспитанников устанавливается в соответствии с длительностью их пребывания в МБДОУ.</text:p>
        <text:p text:style-name="P15"><text:span text:style-name="T1">6.6.Контроль над качеством питания (разнообразием), витаминизацией блюд, закладкой продуктов питания, кулинарной обработкой, выходом блюд, вкусовыми </text:span><text:soft-page-break/><text:span text:style-name="T1">качествами пищи, санитарным состоянием пищеблока, правильностью хранения, соблюдением сроков реализации продуктов возлагается на медицинский персонал МБДОУ.</text:span></text:p>
        <text:p text:style-name="P18"/>
        <text:list xml:id="list43351672" text:continue-numbering="true" text:style-name="WWNum12">
          <text:list-item>
            <text:h text:style-name="P31" text:outline-level="1"><text:bookmark-start text:name="bookmark18"/><text:bookmark-start text:name="bookmark19"/>Игра и пребывание воспитанников на свежем воздухе<text:bookmark-end text:name="bookmark18"/><text:bookmark-end text:name="bookmark19"/></text:h>
          </text:list-item>
        </text:list>
        <text:p text:style-name="P9">7.1.Организация прогулок и непосредственно образовательной деятельности с воспитанниками осуществляется педагогами МБДОУ в соответствии с требованиями действующих Санитарных Правил.</text:p>
        <text:p text:style-name="P9">7.2.Продолжительность прогулок не менее трех часов в день.</text:p>
        <text:p text:style-name="P4">7.3.Родители (законные представители) и педагоги МБДОУ обязаны доводить до сознания воспитанников то, что в группе и на прогулке детям следует добросовестно выполнять задания, данные педагогическими работниками, бережно относиться к имуществу МБДОУ, и не разрешается обижать друг друга, применять физическую силу, брать без разрешения личные вещи других детей, в т.ч. принесенные из дома игрушки; портить и ломать результаты труда других воспитанников.</text:p>
        <text:p text:style-name="P4">7.4.Использование личных велосипедов, самокатов, санок в МБДОУ запрещается в целях обеспечения безопасности других воспитанников.</text:p>
        <text:p text:style-name="P4">7.5.Проведения мероприятий, посвященных дню рождения ребенка, а также угощения воспитанников продуктами из дома запрещается.</text:p>
        <text:p text:style-name="P4"/>
        <text:list xml:id="list43354665" text:continue-numbering="true" text:style-name="WWNum12">
          <text:list-item>
            <text:h text:style-name="P32" text:outline-level="1"><text:bookmark-start text:name="bookmark20"/><text:bookmark-start text:name="bookmark21"/>Права воспитанников ДОУ<text:bookmark-end text:name="bookmark20"/><text:bookmark-end text:name="bookmark21"/></text:h>
          </text:list-item>
        </text:list>
        <text:p text:style-name="P5">8.1.МБДОУ реализует право детей на образование, гарантированное государством.</text:p>
        <text:p text:style-name="P5">8.2.Воспитанники, посещающие МБДОУ, имеют право:</text:p>
        <text:p text:style-name="P10">- на предоставление условий для разностороннего развития с учетом возрастных и индивидуальных особенностей;</text:p>
        <text:p text:style-name="P10">- своевременное прохождение комплексного психолого-медико- педагогического обследования в целях выявления особенностей в физическом и (или) психическом развитии и (или) отклонений в поведении;</text:p>
        <text:p text:style-name="P10">- получение психолого-педагогической, медицинской и социальной помощи;</text:p>
        <text:p text:style-name="P10">- в случае необходимости обучение по адаптированной образовательной программе дошкольного образования;</text:p>
        <text:p text:style-name="P10">- перевод для получения дошкольного образования в форме семейного образования;</text:p>
        <text:p text:style-name="P11">- уважение человеческого достоинства, защиту от всех форм физического и психического насилия, оскорбления личности, охрану жизни и здоровья;</text:p>
        <text:p text:style-name="P10">- свободное выражение собственных взглядов и убеждений;</text:p>
        <text:p text:style-name="P10">- развитие творческих способностей и интересов, включая участие в конкурсах, смотрах-конкурсах, олимпиадах, выставках, физкультурных и спортивных мероприятиях;</text:p>
        <text:p text:style-name="P10">- поощрение за успехи в образовательной, творческой, спортивной деятельности;</text:p>
        <text:p text:style-name="P10">- бесплатное пользование необходимыми учебными пособиями, средствами обучения и воспитания, предусмотренными реализуемой в МБДОУ основной образовательной программой дошкольного образования;</text:p>
        <text:p text:style-name="P10">- пользование имеющимися в ДОУ объектами культуры и спорта, лечебнооздоровительной инфраструктурой в установленном порядке;</text:p>
        <text:p text:style-name="P10">- получение дополнительных образовательных и оздоровительных услуг.</text:p>
        <text:p text:style-name="P19"/>
        <text:list xml:id="list43365419" text:continue-numbering="true" text:style-name="WWNum12">
          <text:list-item>
            <text:h text:style-name="P33" text:outline-level="1"><text:bookmark-start text:name="bookmark22"/><text:bookmark-start text:name="bookmark23"/>Поощрение и дисциплинарное воздействие<text:bookmark-end text:name="bookmark22"/><text:bookmark-end text:name="bookmark23"/></text:h>
          </text:list-item>
        </text:list>
        <text:p text:style-name="P13">9.1.Меры дисциплинарного взыскания к воспитанникам МБДОУ не применяются.</text:p>
        <text:p text:style-name="P13">9.2.Применение физического и (или) психического насилия по отношению к воспитанникам МБДОУ не допускается.</text:p>
        <text:p text:style-name="P12">9.3.Дисциплина в МБДОУ поддерживается на основе уважения человеческого достоинства всех участников образовательных отношений.</text:p>
        <text:p text:style-name="P12"><text:soft-page-break/>9.4.Поощрение воспитанников МБДОУ за успехи в образовательной, спортивной, творческой деятельности проводится по итогам конкурсов, соревнований и других мероприятий в виде вручения грамот, дипломов, благодарственных писем, сертификатов, сладких призов и подарков.</text:p>
        <text:p text:style-name="P3"/>
        <text:list xml:id="list43343903" text:continue-numbering="true" text:style-name="WWNum12">
          <text:list-item>
            <text:h text:style-name="P29" text:outline-level="1">Защита прав воспитанников</text:h>
          </text:list-item>
        </text:list>
        <text:p text:style-name="P22"><text:span text:style-name="Font_20_Style72"><text:span text:style-name="T3">10.1. В целях защиты прав ребенка родители (законные представители) самостоятельно или через своих представителей вправе:</text:span></text:span></text:p>
        <text:list xml:id="list4526253882987598859" text:style-name="WWNum14">
          <text:list-item>
            <text:p text:style-name="P40"><text:span text:style-name="Font_20_Style72"><text:span text:style-name="T3">обращаться к заведующему МБДОУ;</text:span></text:span></text:p>
          </text:list-item>
        </text:list>
        <text:list xml:id="list9020990888005933677" text:style-name="WWNum13">
          <text:list-item>
            <text:p text:style-name="P41"><text:span text:style-name="Font_20_Style72"><text:span text:style-name="T3">направлять в органы управления МБДОУ обращения о нарушении и (или) ущемлении его работниками прав, свобод и социальных гарантий воспитанников;</text:span></text:span></text:p>
          </text:list-item>
          <text:list-item>
            <text:p text:style-name="P42"><text:span text:style-name="Font_20_Style72"><text:span text:style-name="T3">обращаться в комиссию по урегулированию споров между участниками образовательных отношений МБДОУ;</text:span></text:span></text:p>
          </text:list-item>
          <text:list-item>
            <text:p text:style-name="P43"><text:span text:style-name="Font_20_Style72"><text:span text:style-name="T3">использовать не запрещенные законодательством РФ иные способы защиты своих прав и законных интересов, в том числе обжалование и в судебном порядке. </text:span></text:span></text:p>
          </text:list-item>
        </text:list>
        <text:list xml:id="list6372623023827737992" text:style-name="WWNum15">
          <text:list-item>
            <text:list>
              <text:list-item>
                <text:p text:style-name="P44"><text:span text:style-name="Font_20_Style72"><text:span text:style-name="T3">Вопросы, связанные с правами и обязанностями участников образовательного процесса, не урегулированные в настоящих Правилах, регламентируются договором между МБДОУ и родителями (законными представителями) ребенка.</text:span></text:span></text:p>
              </text:list-item>
            </text:list>
          </text:list-item>
        </text:list>
        <text:h text:style-name="P21" text:outline-level="1"/>
        <text:list xml:id="list43346639" text:continue-numbering="true" text:style-name="WWNum15">
          <text:list-item>
            <text:h text:style-name="P30" text:outline-level="1">Разное </text:h>
          </text:list-item>
        </text:list>
        <text:p text:style-name="P5">11.1. Педагоги, специалисты, администрация МБДОУ обязаны эффективно сотрудничать с родителями (законными представителями) воспитанников с целью создания условий для успешной адаптации и развития детей.</text:p>
        <text:p text:style-name="P5">11.2. По вопросам, касающимся развития и воспитания ребенка, родители (законные представители) воспитанников могут обратиться за консультацией к педагогам и специалистам МБДОУ в специально отведенное на это время.</text:p>
        <text:p text:style-name="P5">11.3. Все спорные и конфликтные ситуации разрешаются только в отсутствии воспитанников. </text:p>
        <text:p text:style-name="P5">11.4. Родители (законные представители) воспитанников обязаны присутствовать на родительских собраниях группы, которую посещает их ребенок, и на общих родительских собраниях МБДОУ, а также активно участвовать в воспитательно-образовательном процессе, совместных с детьми мероприятиях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388cm" fo:line-height="115%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1.658cm" fo:margin-right="0cm" fo:line-height="125%" fo:text-indent="0.035cm" style:auto-text-indent="false" fo:background-color="#ffffff">
        <style:background-image/>
      </style:paragraph-properties>
      <style:text-properties fo:color="#343435" style:font-name="Times New Roman" fo:font-size="10pt" style:font-name-asian="Times New Roman1" style:font-size-asian="10pt" style:font-name-complex="Times New Roman1" style:font-size-complex="10pt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fo:color="#343435" style:font-name="Times New Roman" fo:font-size="10pt" style:font-name-asian="Times New Roman1" style:font-size-asian="10pt" style:font-name-complex="Times New Roman1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Колонтитул_20__28_2_29_" style:display-name="Колонтитул (2)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Другое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9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text-indent="1.542cm" style:auto-text-indent="false"/>
      <style:text-properties fo:color="#00000a" style:font-name="Times New Roman" style:font-name-complex="Times New Roman1" style:language-complex="ar" style:country-complex="SA"/>
    </style:style>
    <style:style style:name="Style20" style:family="paragraph" style:parent-style-name="Standard" style:default-outline-level="" style:list-style-name="">
      <style:paragraph-properties fo:margin-left="0cm" fo:margin-right="0cm" fo:line-height="0.57cm" fo:text-align="justify" style:justify-single-word="false" fo:text-indent="1.473cm" style:auto-text-indent="false"/>
      <style:text-properties fo:color="#00000a" style:font-name="Times New Roman" style:font-name-complex="Times New Roman1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fo:color="#343435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Подпись_20_к_20_картинке_5f_" style:display-name="Подпись к картинке_" style:family="text" style:parent-style-name="Default_20_Paragraph_20_Font">
      <style:text-properties fo:font-variant="normal" fo:text-transform="none" fo:color="#343435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Колонтитул_20__28_2_29__5f_" style:display-name="Колонтитул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Другое_5f_" style:display-name="Другое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Font_20_Style72" style:display-name="Font Style7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343435" style:text-line-through-style="none" style:text-position="0% 0%" fo:font-size="10pt" fo:letter-spacing="normal" fo:language="ru" fo:country="RU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Arial1" style:font-size-asian="11pt" style:language-asian="ru" style:country-asian="RU" style:font-style-asian="normal" style:font-weight-asian="normal" style:font-name-complex="Arial1" style:font-size-complex="11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31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шка5</meta:initial-creator>
    <meta:editing-cycles>13</meta:editing-cycles>
    <meta:print-date>2021-06-06T11:46:00</meta:print-date>
    <meta:creation-date>2021-06-06T11:49:00</meta:creation-date>
    <dc:date>2021-08-01T23:13:22.55</dc:date>
    <meta:editing-duration>PT1H2M13S</meta:editing-duration>
    <meta:generator>OpenOffice/4.1.4$Win32 OpenOffice.org_project/414m5$Build-9788</meta:generator>
    <meta:document-statistic meta:table-count="0" meta:image-count="1" meta:object-count="0" meta:page-count="6" meta:paragraph-count="95" meta:word-count="1743" meta:character-count="14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